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82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9:0101002:83</text:p>
          </table:table-cell>
          <table:covered-table-cell/>
          <table:table-cell office:value-type="float" office:value="1527469.25" table:style-name="ce21">
            <text:p>1527469,2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0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3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9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1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2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4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4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6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13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22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34:0606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43499C1BCD56E30F0943E35FEB8488FE101A0B64DF21FB1FF78A84D43C11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7:37:22Z</meta:creation-date>
    <dc:date>2023-08-24T07:37:22Z</dc:date>
  </office:meta>
</office:document-meta>
</file>